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I</text:span> was scared of (de<text:span text:style-name="Measure_20__23_2">nt</text:span>ists and <text:s text:c="3"/>[Intro] (x2)</text:p>
      <text:p><text:s text:c="6"/>the da<text:span text:style-name="Measure_20__23_1">rk</text:span> - …/<text:span text:style-name="Measure_20__23_2">pret</text:span>ty girls <text:s text:c="2"/>Bm A D D</text:p>
      <text:p><text:s/>And <text:span text:style-name="Measure_20__23_1">star</text:span>ting conver<text:span text:style-name="Measure_20__23_2">sa</text:span>tions) x2)</text:p>
      <text:p>Oh, <text:span text:style-name="Measure_20__23_1">all</text:span> my frie<text:span text:style-name="Measure_20__23_2">nds a</text:span>re turning <text:span text:style-name="Measure_20__23_1">green</text:span> - …</text:p>
      <text:p>You're the <text:span text:style-name="Measure_20__23_1">ma</text:span>gician's assi<text:span text:style-name="Measure_20__23_2">st</text:span>ant in their drea<text:span text:style-name="Measure_20__23_1">m</text:span></text:p>
      <text:p/>
      <text:p>[Pre-Chorus] <text:span text:style-name="Measure_20__23_1">Ooh</text:span> (x5) - And they co<text:span text:style-name="Measure_20__23_1">me u</text:span>nstuck</text:p>
      <text:p/>
      <text:p><text:span text:style-name="Measure_20__23_1">La</text:span>dy, <text:span text:style-name="Measure_20__23_2">run</text:span>ning down to the <text:span text:style-name="Measure_20__23_1">rip</text:span>tide <text:s text:c="4"/>[Chorus]</text:p>
      <text:p><text:span text:style-name="Measure_20__23_2">Ta</text:span>ken away to the <text:span text:style-name="Measure_20__23_1">dark</text:span> side</text:p>
      <text:p><text:span text:style-name="Measure_20__23_2">I</text:span> wanna be your <text:span text:style-name="Measure_20__23_1">left</text:span> hand ma<text:span text:style-name="Measure_20__23_2">n</text:span></text:p>
      <text:p>I <text:span text:style-name="Measure_20__23_1">love</text:span> you - <text:span text:style-name="Measure_20__23_2">When</text:span> you're singing that <text:span text:style-name="Measure_20__23_1">song</text:span></text:p>
      <text:p>(And) <text:span text:style-name="Measure_20__23_2">I</text:span> got a lump in my <text:span text:style-name="Measure_20__23_1">throat</text:span></text:p>
      <text:p>'Cause <text:span text:style-name="Measure_20__23_2">you're</text:span> gonna sing the wo<text:span text:style-name="Measure_20__23_1">rds wr</text:span>ong</text:p>
      <text:p/>
      <text:p><text:span text:style-name="Measure_20__23_1">There's</text:span> this movie tha<text:span text:style-name="Measure_20__23_2">t I</text:span> think you'll <text:span text:style-name="Measure_20__23_1">like</text:span></text:p>
      <text:p>This <text:span text:style-name="Measure_20__23_1">guy</text:span> decides to <text:span text:style-name="Measure_20__23_2">quit</text:span> his job</text:p>
      <text:p>And <text:span text:style-name="Measure_20__23_1">heads</text:span> to New York <text:span text:style-name="Measure_20__23_2">Ci</text:span>ty</text:p>
      <text:p>This <text:span text:style-name="Measure_20__23_1">cow</text:span>boy's <text:span text:style-name="Measure_20__23_2">run</text:span>ning from himse<text:span text:style-name="Measure_20__23_1">lf</text:span> - …</text:p>
      <text:p>And <text:span text:style-name="Measure_20__23_1">she's</text:span> been living o<text:span text:style-name="Measure_20__23_2">n th</text:span>e highest she<text:span text:style-name="Measure_20__23_1">lf</text:span></text:p>
      <text:p/>
      <text:p>[Pre-Chorus] [Chorus] [Interlude] D D D D</text:p>
      <text:p/>
      <text:p>[Bridge] (x2) Bm Bm A A - D D GM7 GM7</text:p>
      <text:p><text:span text:style-name="Measure_20__23_1">I</text:span> just (wanna/gotta) (x2) kno<text:span text:style-name="Measure_20__23_1">w</text:span> - … <text:s text:c="2"/>╔═══════╗</text:p>
      <text:p>(<text:span text:style-name="Measure_20__23_1">If</text:span> you're gonna (x2) sta<text:span text:style-name="Measure_20__23_1">y</text:span> <text:s text:c="4"/>- …/ <text:s/>║ Vance ║</text:p>
      <text:p><text:s/><text:span text:style-name="Measure_20__23_1">I</text:span> can't have it (x2) - <text:span text:style-name="Measure_20__23_1">A</text:span>ny other <text:span text:style-name="Measure_20__23_2">way</text:span>) <text:s/>Joy <text:s/>║</text:p>
      <text:p><text:s text:c="37"/>╚═══════╝</text:p>
      <text:p>I swea<text:span text:style-name="Measure_20__23_1">r sh</text:span>e's de<text:span text:style-name="Measure_20__23_2">st</text:span>ined for the <text:span text:style-name="Measure_20__23_1">screen</text:span> - …</text:p>
      <text:p><text:span text:style-name="Measure_20__23_1">Clo</text:span>sest thing to <text:span text:style-name="Measure_20__23_2">Mi</text:span>chelle Pfeiffer ╔═════════╗</text:p>
      <text:p><text:span text:style-name="Measure_20__23_1">That</text:span> you've ever <text:span text:style-name="Measure_20__23_2">seen</text:span>, oh <text:s text:c="9"/>║ Riptide ║</text:p>
      <text:p><text:s text:c="35"/>╚═════════╝</text:p>
      <text:p>[Chorus] (x3) [Chorus - Last 2 lines] (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Loves You When You're Dancing</meta:user-defined>
    <meta:user-defined meta:name="Year">2013</meta:user-defined>
  </office:meta>
</office:document-meta>
</file>